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color="#000000"/>
    </style:style>
    <style:style style:name="P4" style:family="paragraph" style:parent-style-name="Standard">
      <style:text-properties fo:color="#000000" fo:font-weight="bold" style:font-weight-asian="bold" style:font-weight-complex="bold"/>
    </style:style>
    <style:style style:name="P5" style:family="paragraph" style:parent-style-name="Standard">
      <style:text-properties fo:font-size="16pt" fo:font-weight="bold" style:font-size-asian="16pt" style:font-weight-asian="bold" style:font-size-complex="16pt" style:font-weight-complex="bold"/>
    </style:style>
    <style:style style:name="P6"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FG-Connected</text:p>
      <text:p text:style-name="Standard"/>
      <text:p text:style-name="P1">Das interaktive Ideenstudio für Unternehmen </text:p>
      <text:p text:style-name="Standard"/>
      <text:p text:style-name="Standard"/>
      <text:p text:style-name="Standard">WFG-Connected ist das interaktive Ideenstudio der Wirtschaftsförderungsgesellschaft des Kreises Viersen. Diese virtuelle Plattform für Unternehmerinnen und Unternehmer ist in der Phase des Lockdowns inmitten der Coronakrise in Zusammenarbeit mit der IST-Hochschule Düsseldorf entstanden, um die Möglichkeit des gegenseitigen Austauschs aufrecht zu erhalten. Aufgrund des großen Zuspruchs wird das Format WFG-Connected in Zukunft ein fester Bestandteil des Informationsangebotes der WFG Kreis Viersen sein. </text:p>
      <text:p text:style-name="Standard"/>
      <text:p text:style-name="Standard">In diesem Ideenstudio können sich Unternehmen ortsungebunden über verschiedene aktuelle Themen informieren und anschließend austauschen. Besonderer Vorteil dieses für die Teilnehmer kostenlosen Angebotes ist die Spontaneität, mit der auch kurzfristig aktuelle Themen, Trends und Entwicklungen aufgegriffen werden können. </text:p>
      <text:p text:style-name="Standard"/>
      <text:p text:style-name="P1">Die nächsten Termine: </text:p>
      <text:p text:style-name="Standard"/>
      <text:p text:style-name="Standard">10. September 2020, 18 Uhr</text:p>
      <text:p text:style-name="Standard">Zuschüsse für Digitalisierungsvorhaben jetzt beantragen!</text:p>
      <text:p text:style-name="Standard"/>
      <text:p text:style-name="P2">Klappe, sie sich öffnet:</text:p>
      <text:p text:style-name="P2"/>
      <text:p text:style-name="P1">Fördermittel für Digitalisierungsprojekte, Investitionen und Mitarbeiterschulungen</text:p>
      <text:p text:style-name="Standard"/>
      <text:p text:style-name="Standard">Sowohl das Land Nordrhein-Westfalen als auch der Bund haben während der Coronakrise zwei neue Förderprogramme veröffentlicht, mit denen Digitalisierungsprojekte sowie Investitionen und Qualifizierungsmaßnahmen mit Digitalisierungsbezug gefördert werden können. Welche Möglichkeiten die neue Förderkulisse für kleine und mittlere Unternehmen (KMU) im Kreis Viersen bietet, erläutert Armin Möller, Fördermittelexperte der WFG Kreis Viersen, an diesem Abend im WFG-Connected Ideenstudio (Moderation Thomas Merz, IST-Hochschule Düsseldorf). Neben dem neuen Bundesförderprogramm „Digital.Jetzt!“, mit dem Unternehmen bis zu 499 Mitarbeitern bis zu 50.000 Euro Zuschüsse beantragen können, bietet auch das Land NRW mit dem Programm „Mittelstand Innovativ &amp; Digital“ (kurz MID) eine neue Förderkulisse für KMU bis 249 Mitarbeiter. Teil des NRW-Programms sind neben so genannten MID-Gutscheinen (MID Digitalisierung, MID-Analyse und MID-Innovation) auch so genannte MID-Assistenten. Mit letzterem Förderbaustein können Gehaltszuschüsse für die projektbezogene Einstellung von Hochschulabsolventen beantragt werden. </text:p>
      <text:p text:style-name="Standard"/>
      <text:p text:style-name="Standard"/>
      <text:p text:style-name="Standard">8. Oktober 2020, 18 Uhr</text:p>
      <text:p text:style-name="Standard">Ressourceneffizienz für KMU – Potenziale aufdecken und nutzen!</text:p>
      <text:p text:style-name="Standard"/>
      <text:p text:style-name="Standard">Klappe, die sich öffnet: </text:p>
      <text:p text:style-name="Standard"/>
      <text:p text:style-name="P1">Ressourceneffizienz in Unternehmen – Was folgt auf die Energieeffizienz in digitalen Zeiten?</text:p>
      <text:p text:style-name="Standard"/>
      <text:p text:style-name="Standard">Prozesse optimieren und dadurch Ressourcen sparen – das sind die Kernbotschaften der Effizienz-Agentur NRW. Das Thema Ressourceneffizienz ist ein Dauerbrenner, gerade und auch in Krisenzeiten. Dass Effizienzverbesserungen weit über das Thema „Energie“ hinausgehen, ist unbestritten. Optimierungspotenziale gibt es auch im Hinblick auf die Schließung von <text:soft-page-break/>Stoffkreisläufen (zirkuläres Wirtschaften), ein optimiertes Eco-Design (Produktentwicklung) die Digitalisierung von Prozessen (Ressourceneffizienz 4.0) und den Nutzen durch motiviertes Personal (MitarbeiterInneneinbindung). Ein weiterer Aspekt des Abends ist das Thema CO2-Bilanzierung und Klimaneutralität. Hierfür hat die Effizienz-Agentur NRW das Tool "ECO-Cockpit" entwickelt, das Referent Henning H. Sittel, Effizienzberater im EFA-Regionalbüro Niederrhein in Kempen, im Laufe des Abends ebenso vorstellen wird. </text:p>
      <text:p text:style-name="Standard"/>
      <text:p text:style-name="Standard"/>
      <text:p text:style-name="Standard">5. November 2020, 18 Uhr</text:p>
      <text:p text:style-name="Standard">Innovationsdruck – was nun? Wissenswertes über die Zenit GmbH</text:p>
      <text:p text:style-name="Standard"/>
      <text:p text:style-name="Standard">Klappe, die sich öffnet:</text:p>
      <text:p text:style-name="Standard"/>
      <text:p text:style-name="P4">Unterstützung für KMU bei Innovationsvorhaben durch die Zenit GmbH</text:p>
      <text:p text:style-name="P3"/>
      <text:p text:style-name="P3">Die WFG Kreis Viersen informiert kleine und mittlere Unternehmen (KMU) im Kreis Viersen nicht nur über Fördermöglichkeiten, sondern bietet darüber hinaus auch die Möglichkeit, Projektskizzen und Ideen für Forschungs-, Entwicklungs- oder Innovationsvorhaben vom Zentrum für Innovation und Technik (Zenit GmbH) hinsichtlich ihrer Eignung und Förderchancen prüfen zu lassen. Als Mitglied des Netzwerkes Zenit e.V. hat die WFG Kreis Viersen bei der Zenit GmbH (Zentrum für Innovation und Technik) einen persönlichen Ansprechpartner. Diese Feedback an den KMU aus erfolgt natürlich vertraulich und ist für KMU kostenlos. </text:p>
      <text:p text:style-name="P3"> </text:p>
      <text:p text:style-name="P3">ZENIT unterstützt – wenn gewünscht - auch bei der Beantragung von Fördermitteln. Dies ist insbesondere für Neulinge im Projektgeschäft von Vorteil oder für solche Unternehmen, die noch nie Anträge auf öffentliche Förderungen gestellt haben oder deren Antrag von der Komplexität her die Kapazitäten des jeweiligen Unternehmens übersteigt. Neben dieser Fördermittelberatung kann ZENIT auch für bestimmte Unternehmen eine öffentlich-finanzierte und damit für die teilnehmenden KMU ebenfalls kostenfreie Innovationsberatung anbieten. </text:p>
      <text:p text:style-name="P3"> </text:p>
      <text:p text:style-name="P3">Darüber hinaus kann Zenit bei der Partnersuche sowohl für Netzwerk- und Kooperationsprojekte als auch für Technologie- und Businesskooperationen unterstützen sowie Aufgaben des Projektmanagements übernehmen. Das Motto von Zenit lautet: „Wir machen den Mittelstand innovativ und international.“ Unter der Moderation von Armin Möller, Fördermittelexperte der WFG Kreis Viersen, wird Bernd Meyer, Fördermittel- und Innovationsberater sowie Prokurist,  über die Angebote der Zenit GmbH aufklären. </text:p>
      <text:p text:style-name="Standard"/>
      <text:p text:style-name="Standard"/>
      <text:p text:style-name="Standard">Die Zahl der Teilnehmer pro Sitzung ist begrenzt. </text:p>
      <text:p text:style-name="Standard">Für die Teilnahme als Gast in unserem Ideenstudio „WFG-Connected“ benötigen Sie ein internetfähiges Endgerät mit Kamera, Mikrofon und Lautsprecher (oder ein Headset). </text:p>
      <text:p text:style-name="Standard">Bei Interesse melden Sie sich bitte an unter <text:a xlink:type="simple" xlink:href="mailto:armin.moeller@wfg-kreis-viersen.de" text:style-name="Internet_20_link" text:visited-style-name="Visited_20_Internet_20_Link">armin.moeller@wfg-kreis-viersen.de</text:a></text:p>
      <text:p text:style-name="Standard">Vor Beginn der Veranstaltung erhalten Sie einen Anmeldelink, über den Sie in unser „Ideenstudio“ gelangen. Wir freuen uns auf Ihre Teilnahm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land Busch</meta:initial-creator>
    <meta:creation-date>2020-08-18T09:55:43.54</meta:creation-date>
    <dc:date>2020-08-18T13:19:18.30</dc:date>
    <dc:creator>Roland Busch</dc:creator>
    <meta:editing-duration>PT15M19S</meta:editing-duration>
    <meta:editing-cycles>4</meta:editing-cycles>
    <meta:generator>OpenOffice/4.1.4$Win32 OpenOffice.org_project/414m5$Build-9788</meta:generator>
    <meta:document-statistic meta:table-count="0" meta:image-count="0" meta:object-count="0" meta:page-count="2" meta:paragraph-count="28" meta:word-count="696" meta:character-count="5528"/>
  </office:meta>
</office:document-meta>
</file>